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19cm"/>
    </style:style>
    <style:style style:name="co2" style:family="table-column">
      <style:table-column-properties fo:break-before="auto" style:column-width="3.10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3.422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961cm" fo:break-before="auto" style:use-optimal-row-height="true"/>
    </style:style>
    <style:style style:name="ro6" style:family="table-row">
      <style:table-row-properties style:row-height="0.792cm" fo:break-before="auto" style:use-optimal-row-height="true"/>
    </style:style>
    <style:style style:name="ro7" style:family="table-row">
      <style:table-row-properties style:row-height="1.2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33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66ff66" fo:border="0.002cm solid #000000"/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#ff3333" fo:border="0.002cm solid #000000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66ff66" fo:border="0.002cm solid #000000"/>
      <style:text-properties fo:color="#000000" fo:font-size="12pt" style:font-size-asian="12pt" style:font-size-complex="12pt"/>
    </style:style>
    <style:style style:name="ce7" style:family="table-cell" style:parent-style-name="Default">
      <style:table-cell-properties fo:background-color="#ff3333" fo:border="0.002cm solid #000000"/>
      <style:text-properties fo:color="#000000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33" fo:font-size="22pt" fo:font-weight="bold" style:font-size-asian="22pt" style:font-weight-asian="bold" style:font-size-complex="22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2" style:family="table-cell" style:parent-style-name="Default">
      <style:table-cell-properties fo:border="0.002cm solid #000000"/>
    </style:style>
    <style:style style:name="ce13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4pt" style:font-size-asian="14pt" style:font-size-complex="14pt"/>
    </style:style>
  </office:automatic-styles>
  <office:body>
    <office:spreadsheet>
      <table:table table:name="Foglio1" table:style-name="ta1" table:print="false">
        <table:table-column table:style-name="co1" table:default-cell-style-name="ce4"/>
        <table:table-column table:style-name="co2" table:default-cell-style-name="ce10"/>
        <table:table-column table:style-name="co3" table:default-cell-style-name="ce13"/>
        <table:table-row table:style-name="ro1">
          <table:table-cell table:style-name="ce1" office:value-type="string">
            <text:p><text:span text:style-name="T1">Liefer Adresse</text:span></text:p>
            <text:p><text:span text:style-name="T2">-------------------------------------------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--------------------------------------------</text:span></text:p>
          </table:table-cell>
          <table:table-cell table:style-name="Default" office:value-type="string">
            <text:p><text:span text:style-name="T3">Inviare a</text:span></text:p>
            <text:p><text:span text:style-name="T4"><text:a xlink:href="mailto:pet-point@bluewin.ch">pet-point@bluewin.ch</text:a></text:span></text:p>
            <text:p><text:span text:style-name="T4">Oppure Telefonare</text:span></text:p>
            <text:p><text:span text:style-name="T4">0041 78 890 99 65</text:span></text:p>
          </table:table-cell>
          <table:table-cell table:style-name="Default"/>
        </table:table-row>
        <table:table-row table:style-name="ro2">
          <table:table-cell table:style-name="ce2" office:value-type="string">
            <text:p>TROCKENFUTTER</text:p>
          </table:table-cell>
          <table:table-cell table:style-name="Default" table:number-columns-repeated="2"/>
        </table:table-row>
        <table:table-row table:style-name="ro2">
          <table:table-cell table:style-name="ce3" office:value-type="string">
            <text:p>ACANA</text:p>
          </table:table-cell>
          <table:table-cell table:style-name="Default"/>
          <table:table-cell table:style-name="ce3" office:value-type="string">
            <text:p>STK</text:p>
          </table:table-cell>
        </table:table-row>
        <table:table-row table:style-name="ro3">
          <table:table-cell office:value-type="string">
            <text:p>Praerie Poultry 2 kg</text:p>
          </table:table-cell>
          <table:table-cell office:value-type="string">
            <text:p>17,50 Chf</text:p>
          </table:table-cell>
          <table:table-cell table:style-name="ce12"/>
        </table:table-row>
        <table:table-row table:style-name="ro3">
          <table:table-cell office:value-type="string">
            <text:p>Praerie Poultry 11,4 kg</text:p>
          </table:table-cell>
          <table:table-cell office:value-type="string">
            <text:p>59,00 Chf</text:p>
          </table:table-cell>
          <table:table-cell table:style-name="ce12"/>
        </table:table-row>
        <table:table-row table:style-name="ro3">
          <table:table-cell office:value-type="string">
            <text:p>Classic Red 2 Kg</text:p>
          </table:table-cell>
          <table:table-cell office:value-type="string">
            <text:p>21,00 Chf</text:p>
          </table:table-cell>
          <table:table-cell table:style-name="ce12"/>
        </table:table-row>
        <table:table-row table:style-name="ro3">
          <table:table-cell office:value-type="string">
            <text:p>Classic Red 11,4 <text:s/>Kg</text:p>
          </table:table-cell>
          <table:table-cell office:value-type="string">
            <text:p>63,00 Chf</text:p>
          </table:table-cell>
          <table:table-cell table:style-name="ce12"/>
        </table:table-row>
        <table:table-row table:style-name="ro3">
          <table:table-cell office:value-type="string">
            <text:p>Heritage Puppy 2 Kg</text:p>
          </table:table-cell>
          <table:table-cell office:value-type="string">
            <text:p>21,50 Chf</text:p>
          </table:table-cell>
          <table:table-cell table:style-name="ce12"/>
        </table:table-row>
        <table:table-row table:style-name="ro3">
          <table:table-cell office:value-type="string">
            <text:p>Heritage Puppy 11,4 Kg</text:p>
          </table:table-cell>
          <table:table-cell office:value-type="string">
            <text:p>70,00 Chf</text:p>
          </table:table-cell>
          <table:table-cell table:style-name="ce12"/>
        </table:table-row>
        <table:table-row table:style-name="ro3">
          <table:table-cell office:value-type="string">
            <text:p>Heritage Adult Dog 2 Kg</text:p>
          </table:table-cell>
          <table:table-cell office:value-type="string">
            <text:p>21,50 Chf</text:p>
          </table:table-cell>
          <table:table-cell table:style-name="ce12"/>
        </table:table-row>
        <table:table-row table:style-name="ro3">
          <table:table-cell office:value-type="string">
            <text:p>Heritage Adult Dog 11,4 Kg</text:p>
          </table:table-cell>
          <table:table-cell office:value-type="string">
            <text:p>70,00 Chf</text:p>
          </table:table-cell>
          <table:table-cell table:style-name="ce12"/>
        </table:table-row>
        <table:table-row table:style-name="ro3">
          <table:table-cell office:value-type="string">
            <text:p>Heritage senior 2 Kg</text:p>
          </table:table-cell>
          <table:table-cell office:value-type="string">
            <text:p>21,50 Chf</text:p>
          </table:table-cell>
          <table:table-cell table:style-name="ce12"/>
        </table:table-row>
        <table:table-row table:style-name="ro3">
          <table:table-cell office:value-type="string">
            <text:p>Singles Grass-Fed Lamm 2 Kg</text:p>
          </table:table-cell>
          <table:table-cell office:value-type="string">
            <text:p>25,50 Chf</text:p>
          </table:table-cell>
          <table:table-cell table:style-name="ce12"/>
        </table:table-row>
        <table:table-row table:style-name="ro3">
          <table:table-cell office:value-type="string">
            <text:p>Regional Grassland dog 2 Kg</text:p>
          </table:table-cell>
          <table:table-cell office:value-type="string">
            <text:p>31,00 Chf</text:p>
          </table:table-cell>
          <table:table-cell table:style-name="ce12"/>
        </table:table-row>
        <table:table-row table:style-name="ro3">
          <table:table-cell office:value-type="string">
            <text:p>Regional Grassland dog 11,4 Kg</text:p>
          </table:table-cell>
          <table:table-cell office:value-type="string">
            <text:p>104,00 Chf</text:p>
          </table:table-cell>
          <table:table-cell table:style-name="ce12"/>
        </table:table-row>
        <table:table-row table:style-name="ro3">
          <table:table-cell office:value-type="string">
            <text:p>Regionals Ranchlands Dog 2 Kg</text:p>
          </table:table-cell>
          <table:table-cell office:value-type="string">
            <text:p>31,00 Chf</text:p>
          </table:table-cell>
          <table:table-cell table:style-name="ce12"/>
        </table:table-row>
        <table:table-row table:style-name="ro3">
          <table:table-cell office:value-type="string">
            <text:p>Regionals Ranchlands Dog 11,4 Kg</text:p>
          </table:table-cell>
          <table:table-cell office:value-type="string">
            <text:p>104,00 Chf</text:p>
          </table:table-cell>
          <table:table-cell table:style-name="ce12"/>
        </table:table-row>
        <table:table-row table:style-name="ro3">
          <table:table-cell office:value-type="string">
            <text:p>Free Run duck 2 Kg</text:p>
          </table:table-cell>
          <table:table-cell office:value-type="string">
            <text:p>29,90 Chf</text:p>
          </table:table-cell>
          <table:table-cell table:style-name="ce12"/>
        </table:table-row>
        <table:table-row table:style-name="ro3">
          <table:table-cell office:value-type="string">
            <text:p>Heritage Light 2 Kg</text:p>
          </table:table-cell>
          <table:table-cell office:value-type="string">
            <text:p>21,50 Chf</text:p>
          </table:table-cell>
          <table:table-cell table:style-name="ce12"/>
        </table:table-row>
        <table:table-row table:style-name="ro3">
          <table:table-cell office:value-type="string">
            <text:p>Heritage Light 11,4 Kg</text:p>
          </table:table-cell>
          <table:table-cell office:value-type="string">
            <text:p>70,00 Chf</text:p>
          </table:table-cell>
          <table:table-cell table:style-name="ce12"/>
        </table:table-row>
        <table:table-row table:style-name="ro4">
          <table:table-cell table:style-name="Default"/>
          <table:table-cell table:style-name="ce11"/>
          <table:table-cell table:style-name="Default"/>
        </table:table-row>
        <table:table-row table:style-name="ro2">
          <table:table-cell table:style-name="ce3" office:value-type="string">
            <text:p>ORIJEN</text:p>
          </table:table-cell>
          <table:table-cell table:style-name="ce11"/>
          <table:table-cell table:style-name="Default"/>
        </table:table-row>
        <table:table-row table:style-name="ro3">
          <table:table-cell office:value-type="string">
            <text:p>Original 2 Kg</text:p>
          </table:table-cell>
          <table:table-cell office:value-type="string">
            <text:p>31,00 Chf</text:p>
          </table:table-cell>
          <table:table-cell/>
        </table:table-row>
        <table:table-row table:style-name="ro3">
          <table:table-cell office:value-type="string">
            <text:p>Senior 2 Kg</text:p>
          </table:table-cell>
          <table:table-cell office:value-type="string">
            <text:p>31,00 Chf</text:p>
          </table:table-cell>
          <table:table-cell/>
        </table:table-row>
        <table:table-row table:style-name="ro3">
          <table:table-cell office:value-type="string">
            <text:p>Tundra 2 Kg</text:p>
          </table:table-cell>
          <table:table-cell office:value-type="string">
            <text:p>39,00 Chf</text:p>
          </table:table-cell>
          <table:table-cell/>
        </table:table-row>
        <table:table-row table:style-name="ro3">
          <table:table-cell office:value-type="string">
            <text:p>Six Fisch 2 Kg</text:p>
          </table:table-cell>
          <table:table-cell office:value-type="string">
            <text:p>33,50 Chf</text:p>
          </table:table-cell>
          <table:table-cell/>
        </table:table-row>
        <table:table-row table:style-name="ro3">
          <table:table-cell office:value-type="string">
            <text:p>Regionals Red 2 Kg</text:p>
          </table:table-cell>
          <table:table-cell office:value-type="string">
            <text:p>35,00 Chf</text:p>
          </table:table-cell>
          <table:table-cell/>
        </table:table-row>
        <table:table-row table:style-name="ro4">
          <table:table-cell table:style-name="Default"/>
          <table:table-cell table:style-name="ce11"/>
          <table:table-cell table:style-name="Default"/>
        </table:table-row>
        <table:table-row table:style-name="ro2">
          <table:table-cell table:style-name="ce3" office:value-type="string">
            <text:p>SWISSNATURAL</text:p>
          </table:table-cell>
          <table:table-cell table:style-name="ce11"/>
          <table:table-cell table:style-name="Default"/>
        </table:table-row>
        <table:table-row table:style-name="ro3">
          <table:table-cell office:value-type="string">
            <text:p>Rind Kartoffel 4 Kg</text:p>
          </table:table-cell>
          <table:table-cell office:value-type="string">
            <text:p>38,90 Chf</text:p>
          </table:table-cell>
          <table:table-cell/>
        </table:table-row>
        <table:table-row table:style-name="ro3">
          <table:table-cell office:value-type="string">
            <text:p>Rind Kartoffel 3x4 Kg</text:p>
          </table:table-cell>
          <table:table-cell office:value-type="string">
            <text:p>104,90 Chf</text:p>
          </table:table-cell>
          <table:table-cell/>
        </table:table-row>
        <table:table-row table:style-name="ro3">
          <table:table-cell office:value-type="string">
            <text:p>Huhn kartofel 4 Kg</text:p>
          </table:table-cell>
          <table:table-cell office:value-type="string">
            <text:p>37,00 Chf</text:p>
          </table:table-cell>
          <table:table-cell/>
        </table:table-row>
        <table:table-row table:style-name="ro3">
          <table:table-cell office:value-type="string">
            <text:p>Huhn kartofel 3x4 Kg</text:p>
          </table:table-cell>
          <table:table-cell office:value-type="string">
            <text:p>99,90 Chf</text:p>
          </table:table-cell>
          <table:table-cell/>
        </table:table-row>
        <table:table-row table:style-name="ro3">
          <table:table-cell office:value-type="string">
            <text:p>Lamm Kartofel 4 kg</text:p>
          </table:table-cell>
          <table:table-cell office:value-type="string">
            <text:p>47,90 Chf</text:p>
          </table:table-cell>
          <table:table-cell/>
        </table:table-row>
        <table:table-row table:style-name="ro3">
          <table:table-cell office:value-type="string">
            <text:p>Lamm Kartofel 3x4 kg</text:p>
          </table:table-cell>
          <table:table-cell office:value-type="string">
            <text:p>124,00 Chf</text:p>
          </table:table-cell>
          <table:table-cell/>
        </table:table-row>
        <table:table-row table:style-name="ro4">
          <table:table-cell table:style-name="Default"/>
          <table:table-cell table:style-name="ce11"/>
          <table:table-cell table:style-name="Default"/>
        </table:table-row>
        <table:table-row table:style-name="ro2">
          <table:table-cell table:style-name="ce3" office:value-type="string">
            <text:p>TERRA CANIS</text:p>
          </table:table-cell>
          <table:table-cell table:style-name="ce11"/>
          <table:table-cell table:style-name="Default"/>
        </table:table-row>
        <table:table-row table:style-name="ro3">
          <table:table-cell table:style-name="ce5" office:value-type="string">
            <text:p>Rind 2,5 Kg</text:p>
          </table:table-cell>
          <table:table-cell office:value-type="string">
            <text:p>58,00 Chf</text:p>
          </table:table-cell>
          <table:table-cell/>
        </table:table-row>
        <table:table-row table:style-name="ro3">
          <table:table-cell office:value-type="string">
            <text:p>Huhn 2,5 Kg</text:p>
          </table:table-cell>
          <table:table-cell office:value-type="string">
            <text:p>58,00 Chf</text:p>
          </table:table-cell>
          <table:table-cell/>
        </table:table-row>
        <table:table-row table:style-name="ro3">
          <table:table-cell office:value-type="string">
            <text:p>Wild 2,5 Kg</text:p>
          </table:table-cell>
          <table:table-cell office:value-type="string">
            <text:p>58,00 Chf</text:p>
          </table:table-cell>
          <table:table-cell/>
        </table:table-row>
        <table:table-row table:style-name="ro4">
          <table:table-cell table:style-name="Default"/>
          <table:table-cell table:style-name="ce11"/>
          <table:table-cell table:style-name="Default"/>
        </table:table-row>
        <table:table-row table:style-name="ro2">
          <table:table-cell table:style-name="ce3" office:value-type="string">
            <text:p>PLATINUM</text:p>
          </table:table-cell>
          <table:table-cell table:style-name="ce11"/>
          <table:table-cell table:style-name="Default"/>
        </table:table-row>
        <table:table-row table:style-name="ro3">
          <table:table-cell office:value-type="string">
            <text:p>Chicken 5 kg</text:p>
          </table:table-cell>
          <table:table-cell office:value-type="string">
            <text:p>35,00 Chf</text:p>
          </table:table-cell>
          <table:table-cell/>
        </table:table-row>
        <table:table-row table:style-name="ro3">
          <table:table-cell office:value-type="string">
            <text:p>Chicken 3x5 kg</text:p>
          </table:table-cell>
          <table:table-cell office:value-type="string">
            <text:p>88,90 Chf</text:p>
          </table:table-cell>
          <table:table-cell/>
        </table:table-row>
        <table:table-row table:style-name="ro3">
          <table:table-cell office:value-type="string">
            <text:p>Chicken Puppy 5 kg</text:p>
          </table:table-cell>
          <table:table-cell office:value-type="string">
            <text:p>39,00 Chf</text:p>
          </table:table-cell>
          <table:table-cell/>
        </table:table-row>
        <table:table-row table:style-name="ro3">
          <table:table-cell office:value-type="string">
            <text:p>Chicken Puppy 3x5 kg</text:p>
          </table:table-cell>
          <table:table-cell office:value-type="string">
            <text:p>104,00 Chf</text:p>
          </table:table-cell>
          <table:table-cell/>
        </table:table-row>
        <table:table-row table:style-name="ro3">
          <table:table-cell office:value-type="string">
            <text:p>Lamm Rice 5 Kg</text:p>
          </table:table-cell>
          <table:table-cell office:value-type="string">
            <text:p>52,00 Chf</text:p>
          </table:table-cell>
          <table:table-cell/>
        </table:table-row>
        <table:table-row table:style-name="ro3">
          <table:table-cell office:value-type="string">
            <text:p>Lamm Rice 3x5 Kg</text:p>
          </table:table-cell>
          <table:table-cell office:value-type="string">
            <text:p>124,50 Chf</text:p>
          </table:table-cell>
          <table:table-cell/>
        </table:table-row>
        <table:table-row table:style-name="ro3">
          <table:table-cell office:value-type="string">
            <text:p>Beef Potato 5 Kg</text:p>
          </table:table-cell>
          <table:table-cell office:value-type="string">
            <text:p>44,00 Chf</text:p>
          </table:table-cell>
          <table:table-cell/>
        </table:table-row>
        <table:table-row table:style-name="ro3">
          <table:table-cell office:value-type="string">
            <text:p>Beef Potato 3x5 Kg</text:p>
          </table:table-cell>
          <table:table-cell office:value-type="string">
            <text:p>112,00 Chf</text:p>
          </table:table-cell>
          <table:table-cell/>
        </table:table-row>
        <table:table-row table:style-name="ro3">
          <table:table-cell office:value-type="string">
            <text:p>Iberico greens 5 Kg</text:p>
          </table:table-cell>
          <table:table-cell office:value-type="string">
            <text:p>49,00 Chf</text:p>
          </table:table-cell>
          <table:table-cell/>
        </table:table-row>
        <table:table-row table:style-name="ro3">
          <table:table-cell office:value-type="string">
            <text:p>Iberico greens 3x5 Kg</text:p>
          </table:table-cell>
          <table:table-cell office:value-type="string">
            <text:p>117,00 Chf</text:p>
          </table:table-cell>
          <table:table-cell/>
        </table:table-row>
        <table:table-row table:style-name="ro4">
          <table:table-cell table:style-name="Default"/>
          <table:table-cell table:style-name="ce11"/>
          <table:table-cell table:style-name="Default"/>
        </table:table-row>
        <table:table-row table:style-name="ro2">
          <table:table-cell table:style-name="ce3" office:value-type="string">
            <text:p>BELCANDO MASTERCRAFT</text:p>
          </table:table-cell>
          <table:table-cell table:style-name="ce11"/>
          <table:table-cell table:style-name="Default"/>
        </table:table-row>
        <table:table-row table:style-name="ro3">
          <table:table-cell table:style-name="ce6" office:value-type="string">
            <text:p>Lamm 10 Kg</text:p>
          </table:table-cell>
          <table:table-cell office:value-type="string">
            <text:p>119,00 Chf </text:p>
          </table:table-cell>
          <table:table-cell/>
        </table:table-row>
        <table:table-row table:style-name="ro3">
          <table:table-cell table:style-name="ce5" office:value-type="string">
            <text:p>Beef 10 Kg</text:p>
          </table:table-cell>
          <table:table-cell office:value-type="string">
            <text:p>119,00 Chf </text:p>
          </table:table-cell>
          <table:table-cell/>
        </table:table-row>
        <table:table-row table:style-name="ro3">
          <table:table-cell table:style-name="ce7" office:value-type="string">
            <text:p>Duck 10 Kg</text:p>
          </table:table-cell>
          <table:table-cell office:value-type="string">
            <text:p>119,00 Chf </text:p>
          </table:table-cell>
          <table:table-cell/>
        </table:table-row>
        <table:table-row table:style-name="ro3">
          <table:table-cell table:style-name="ce6" office:value-type="string">
            <text:p>Turkey 10 Kg</text:p>
          </table:table-cell>
          <table:table-cell office:value-type="string">
            <text:p>119,00 Chf </text:p>
          </table:table-cell>
          <table:table-cell/>
        </table:table-row>
        <table:table-row table:style-name="ro3">
          <table:table-cell table:style-name="ce5" office:value-type="string">
            <text:p>Lachs 10 Kg</text:p>
          </table:table-cell>
          <table:table-cell office:value-type="string">
            <text:p>119,00 Chf </text:p>
          </table:table-cell>
          <table:table-cell/>
        </table:table-row>
        <table:table-row table:style-name="ro4">
          <table:table-cell table:style-name="Default"/>
          <table:table-cell table:style-name="ce11"/>
          <table:table-cell table:style-name="Default"/>
        </table:table-row>
        <table:table-row table:style-name="ro2">
          <table:table-cell table:style-name="ce3" office:value-type="string">
            <text:p>Robur Bozita</text:p>
          </table:table-cell>
          <table:table-cell table:style-name="ce11"/>
          <table:table-cell table:style-name="Default"/>
        </table:table-row>
        <table:table-row table:style-name="ro3">
          <table:table-cell office:value-type="string">
            <text:p>Lachs Rice 11,5 Kg</text:p>
          </table:table-cell>
          <table:table-cell office:value-type="string">
            <text:p>91,00 Chf</text:p>
          </table:table-cell>
          <table:table-cell/>
        </table:table-row>
        <table:table-row table:style-name="ro3">
          <table:table-cell office:value-type="string">
            <text:p>Lamm Rice 11,5 Kg</text:p>
          </table:table-cell>
          <table:table-cell office:value-type="string">
            <text:p>85,00 Chf</text:p>
          </table:table-cell>
          <table:table-cell/>
        </table:table-row>
        <table:table-row table:style-name="ro3">
          <table:table-cell office:value-type="string">
            <text:p>Reindeer 11,5 kg</text:p>
          </table:table-cell>
          <table:table-cell office:value-type="string">
            <text:p>93,00 Chf</text:p>
          </table:table-cell>
          <table:table-cell/>
        </table:table-row>
        <table:table-row table:style-name="ro3">
          <table:table-cell office:value-type="string">
            <text:p>Lachs Rice 3 Kg</text:p>
          </table:table-cell>
          <table:table-cell office:value-type="string">
            <text:p>28,30 Chf</text:p>
          </table:table-cell>
          <table:table-cell/>
        </table:table-row>
        <table:table-row table:style-name="ro3">
          <table:table-cell office:value-type="string">
            <text:p>Lamm Rice 3 Kg</text:p>
          </table:table-cell>
          <table:table-cell office:value-type="string">
            <text:p>26,30 Chf</text:p>
          </table:table-cell>
          <table:table-cell/>
        </table:table-row>
        <table:table-row table:style-name="ro3">
          <table:table-cell office:value-type="string">
            <text:p>Reindeer 3 kg</text:p>
          </table:table-cell>
          <table:table-cell office:value-type="string">
            <text:p>29,30 Chf</text:p>
          </table:table-cell>
          <table:table-cell/>
        </table:table-row>
        <table:table-row table:style-name="ro3">
          <table:table-cell office:value-type="string">
            <text:p>Huhn 3 Kg</text:p>
          </table:table-cell>
          <table:table-cell office:value-type="string">
            <text:p>29,30 Chf</text:p>
          </table:table-cell>
          <table:table-cell/>
        </table:table-row>
        <table:table-row table:style-name="ro3">
          <table:table-cell office:value-type="string">
            <text:p>Puppy 3 Kg</text:p>
          </table:table-cell>
          <table:table-cell office:value-type="string">
            <text:p>28,30 Chf</text:p>
          </table:table-cell>
          <table:table-cell/>
        </table:table-row>
        <table:table-row table:style-name="ro4">
          <table:table-cell table:style-name="Default"/>
          <table:table-cell table:style-name="ce11"/>
          <table:table-cell table:style-name="Default"/>
        </table:table-row>
        <table:table-row table:style-name="ro2">
          <table:table-cell table:style-name="ce3" office:value-type="string">
            <text:p>Natural trainer</text:p>
          </table:table-cell>
          <table:table-cell table:style-name="ce11"/>
          <table:table-cell table:style-name="Default"/>
        </table:table-row>
        <table:table-row table:style-name="ro3">
          <table:table-cell office:value-type="string">
            <text:p>Lachs Rice 3 Kg</text:p>
          </table:table-cell>
          <table:table-cell office:value-type="string">
            <text:p>28,50 Chf</text:p>
          </table:table-cell>
          <table:table-cell/>
        </table:table-row>
        <table:table-row table:style-name="ro3">
          <table:table-cell office:value-type="string">
            <text:p>Lachs 3 kg 9-24 Mesi</text:p>
          </table:table-cell>
          <table:table-cell office:value-type="string">
            <text:p>28,50 Chf</text:p>
          </table:table-cell>
          <table:table-cell/>
        </table:table-row>
        <table:table-row table:style-name="ro3">
          <table:table-cell office:value-type="string">
            <text:p>Lamm Rice 3 Kg</text:p>
          </table:table-cell>
          <table:table-cell office:value-type="string">
            <text:p>28,50 Chf</text:p>
          </table:table-cell>
          <table:table-cell/>
        </table:table-row>
        <table:table-row table:style-name="ro3">
          <table:table-cell office:value-type="string">
            <text:p>Lamm 800 G</text:p>
          </table:table-cell>
          <table:table-cell office:value-type="string">
            <text:p>9,90 Chf</text:p>
          </table:table-cell>
          <table:table-cell/>
        </table:table-row>
        <table:table-row table:style-name="ro3">
          <table:table-cell office:value-type="string">
            <text:p>Lachs 800 g</text:p>
          </table:table-cell>
          <table:table-cell office:value-type="string">
            <text:p>9,90 Chf</text:p>
          </table:table-cell>
          <table:table-cell/>
        </table:table-row>
        <table:table-row table:style-name="ro3">
          <table:table-cell office:value-type="string">
            <text:p>Kaninchen 800 g</text:p>
          </table:table-cell>
          <table:table-cell office:value-type="string">
            <text:p>9,90 Chf</text:p>
          </table:table-cell>
          <table:table-cell/>
        </table:table-row>
        <table:table-row table:style-name="ro4">
          <table:table-cell table:style-name="Default"/>
          <table:table-cell table:style-name="ce11"/>
          <table:table-cell table:style-name="Default"/>
        </table:table-row>
        <table:table-row table:style-name="ro2">
          <table:table-cell table:style-name="ce3" office:value-type="string">
            <text:p>ROYAL CANIN</text:p>
          </table:table-cell>
          <table:table-cell table:style-name="ce11"/>
          <table:table-cell table:style-name="Default"/>
        </table:table-row>
        <table:table-row table:style-name="ro3">
          <table:table-cell office:value-type="string">
            <text:p>XSmall 1,5 Kg</text:p>
          </table:table-cell>
          <table:table-cell office:value-type="string">
            <text:p>20,60 Chf</text:p>
          </table:table-cell>
          <table:table-cell/>
        </table:table-row>
        <table:table-row table:style-name="ro3">
          <table:table-cell office:value-type="string">
            <text:p>Xsmall Agening 1,5 Kg</text:p>
          </table:table-cell>
          <table:table-cell office:value-type="string">
            <text:p>22,50 Chf</text:p>
          </table:table-cell>
          <table:table-cell/>
        </table:table-row>
        <table:table-row table:style-name="ro3">
          <table:table-cell office:value-type="string">
            <text:p>Mini Puppy 2 Kg</text:p>
          </table:table-cell>
          <table:table-cell office:value-type="string">
            <text:p>26,10 Chf</text:p>
          </table:table-cell>
          <table:table-cell/>
        </table:table-row>
        <table:table-row table:style-name="ro3">
          <table:table-cell office:value-type="string">
            <text:p>Mini Adult 2 Kg</text:p>
          </table:table-cell>
          <table:table-cell office:value-type="string">
            <text:p>22,60 Chf</text:p>
          </table:table-cell>
          <table:table-cell/>
        </table:table-row>
        <table:table-row table:style-name="ro3">
          <table:table-cell office:value-type="string">
            <text:p>Mini Exigent 3 Kg</text:p>
          </table:table-cell>
          <table:table-cell office:value-type="string">
            <text:p>37,00 Chf</text:p>
          </table:table-cell>
          <table:table-cell/>
        </table:table-row>
        <table:table-row table:style-name="ro3">
          <table:table-cell office:value-type="string">
            <text:p>Mini Sterilsed 3 Kg</text:p>
          </table:table-cell>
          <table:table-cell office:value-type="string">
            <text:p>37,00 Chf</text:p>
          </table:table-cell>
          <table:table-cell/>
        </table:table-row>
        <table:table-row table:style-name="ro3">
          <table:table-cell office:value-type="string">
            <text:p>Mini Light 3 kg</text:p>
          </table:table-cell>
          <table:table-cell office:value-type="string">
            <text:p>37,00 Chf</text:p>
          </table:table-cell>
          <table:table-cell/>
        </table:table-row>
        <table:table-row table:style-name="ro3">
          <table:table-cell office:value-type="string">
            <text:p>Medium Puppy 4 Kg</text:p>
          </table:table-cell>
          <table:table-cell office:value-type="string">
            <text:p>41,50 Chf</text:p>
          </table:table-cell>
          <table:table-cell/>
        </table:table-row>
        <table:table-row table:style-name="ro3">
          <table:table-cell office:value-type="string">
            <text:p>Medium adult 4 Kg</text:p>
          </table:table-cell>
          <table:table-cell office:value-type="string">
            <text:p>36,20 Chf</text:p>
          </table:table-cell>
          <table:table-cell/>
        </table:table-row>
        <table:table-row table:style-name="ro3">
          <table:table-cell office:value-type="string">
            <text:p>Medium Adult 7+ 4 Kg</text:p>
          </table:table-cell>
          <table:table-cell office:value-type="string">
            <text:p>40,00 Chf</text:p>
          </table:table-cell>
          <table:table-cell/>
        </table:table-row>
        <table:table-row table:style-name="ro3">
          <table:table-cell office:value-type="string">
            <text:p>Medium Adult 15 Kg</text:p>
          </table:table-cell>
          <table:table-cell office:value-type="string">
            <text:p>100,20 Chf</text:p>
          </table:table-cell>
          <table:table-cell/>
        </table:table-row>
        <table:table-row table:style-name="ro3">
          <table:table-cell office:value-type="string">
            <text:p>Maxi Adult 4 Kg</text:p>
          </table:table-cell>
          <table:table-cell office:value-type="string">
            <text:p>35,00 Chf</text:p>
          </table:table-cell>
          <table:table-cell/>
        </table:table-row>
        <table:table-row table:style-name="ro3">
          <table:table-cell office:value-type="string">
            <text:p>Maxi Puppy 4 kg</text:p>
          </table:table-cell>
          <table:table-cell office:value-type="string">
            <text:p>41,80 Chf</text:p>
          </table:table-cell>
          <table:table-cell/>
        </table:table-row>
        <table:table-row table:style-name="ro3">
          <table:table-cell office:value-type="string">
            <text:p>Maxi Adult 15 Kg</text:p>
          </table:table-cell>
          <table:table-cell office:value-type="string">
            <text:p>99,20 Chf</text:p>
          </table:table-cell>
          <table:table-cell/>
        </table:table-row>
        <table:table-row table:style-name="ro3">
          <table:table-cell office:value-type="string">
            <text:p>Poodle 1,5 Kg</text:p>
          </table:table-cell>
          <table:table-cell office:value-type="string">
            <text:p>23,50 Chf</text:p>
          </table:table-cell>
          <table:table-cell/>
        </table:table-row>
        <table:table-row table:style-name="ro3">
          <table:table-cell office:value-type="string">
            <text:p>Duchshund 1,5 Kg</text:p>
          </table:table-cell>
          <table:table-cell office:value-type="string">
            <text:p>23,50 Chf</text:p>
          </table:table-cell>
          <table:table-cell/>
        </table:table-row>
        <table:table-row table:style-name="ro3">
          <table:table-cell office:value-type="string">
            <text:p>Chihauhua 1,5 Kg</text:p>
          </table:table-cell>
          <table:table-cell office:value-type="string">
            <text:p>23,50 Chf</text:p>
          </table:table-cell>
          <table:table-cell/>
        </table:table-row>
        <table:table-row table:style-name="ro3">
          <table:table-cell office:value-type="string">
            <text:p>Yorkschire 1,5 Kg</text:p>
          </table:table-cell>
          <table:table-cell office:value-type="string">
            <text:p>23,50 Chf</text:p>
          </table:table-cell>
          <table:table-cell/>
        </table:table-row>
        <table:table-row table:style-name="ro3">
          <table:table-cell office:value-type="string">
            <text:p>King Cavalier 1,5 Kg</text:p>
          </table:table-cell>
          <table:table-cell office:value-type="string">
            <text:p>23,50 Chf</text:p>
          </table:table-cell>
          <table:table-cell/>
        </table:table-row>
        <table:table-row table:style-name="ro3">
          <table:table-cell office:value-type="string">
            <text:p>Shih Tzu 1,5 Kg</text:p>
          </table:table-cell>
          <table:table-cell office:value-type="string">
            <text:p>23,50 Chf</text:p>
          </table:table-cell>
          <table:table-cell/>
        </table:table-row>
        <table:table-row table:style-name="ro3">
          <table:table-cell office:value-type="string">
            <text:p>Labrador Adult 3 kg</text:p>
          </table:table-cell>
          <table:table-cell office:value-type="string">
            <text:p>34,70 Chf</text:p>
          </table:table-cell>
          <table:table-cell/>
        </table:table-row>
        <table:table-row table:style-name="ro3">
          <table:table-cell office:value-type="string">
            <text:p>Golden retriver Adult 3 Kg</text:p>
          </table:table-cell>
          <table:table-cell office:value-type="string">
            <text:p>34,70 Chf</text:p>
          </table:table-cell>
          <table:table-cell/>
        </table:table-row>
        <table:table-row table:style-name="ro4" table:number-rows-repeated="3">
          <table:table-cell table:style-name="Default"/>
          <table:table-cell table:style-name="ce11"/>
          <table:table-cell table:style-name="Default"/>
        </table:table-row>
        <table:table-row table:style-name="ro2">
          <table:table-cell table:style-name="ce2" office:value-type="string">
            <text:p>NASSFUTTER</text:p>
          </table:table-cell>
          <table:table-cell table:style-name="ce11"/>
          <table:table-cell table:style-name="Default"/>
        </table:table-row>
        <table:table-row table:style-name="ro4">
          <table:table-cell table:style-name="Default"/>
          <table:table-cell table:style-name="ce11"/>
          <table:table-cell table:style-name="Default"/>
        </table:table-row>
        <table:table-row table:style-name="ro2">
          <table:table-cell table:style-name="ce3" office:value-type="string">
            <text:p>TERRA CANIS</text:p>
          </table:table-cell>
          <table:table-cell table:style-name="ce11"/>
          <table:table-cell table:style-name="Default"/>
        </table:table-row>
        <table:table-row table:style-name="ro3">
          <table:table-cell office:value-type="string">
            <text:p>Sensitive Huhn 400 g</text:p>
          </table:table-cell>
          <table:table-cell office:value-type="string">
            <text:p>5,10 Chf</text:p>
          </table:table-cell>
          <table:table-cell/>
        </table:table-row>
        <table:table-row table:style-name="ro3">
          <table:table-cell office:value-type="string">
            <text:p>Sensitive Wild 400 g</text:p>
          </table:table-cell>
          <table:table-cell office:value-type="string">
            <text:p>5,10 Chf</text:p>
          </table:table-cell>
          <table:table-cell/>
        </table:table-row>
        <table:table-row table:style-name="ro3">
          <table:table-cell office:value-type="string">
            <text:p>sensitive Rind 400 g</text:p>
          </table:table-cell>
          <table:table-cell office:value-type="string">
            <text:p>5,10 Chf</text:p>
          </table:table-cell>
          <table:table-cell/>
        </table:table-row>
        <table:table-row table:style-name="ro3">
          <table:table-cell office:value-type="string">
            <text:p>Sensitive Kaninchen 400 g</text:p>
          </table:table-cell>
          <table:table-cell office:value-type="string">
            <text:p>5,10 Chf</text:p>
          </table:table-cell>
          <table:table-cell/>
        </table:table-row>
        <table:table-row table:style-name="ro4">
          <table:table-cell table:style-name="Default"/>
          <table:table-cell table:style-name="ce11"/>
          <table:table-cell table:style-name="Default"/>
        </table:table-row>
        <table:table-row table:style-name="ro2">
          <table:table-cell table:style-name="ce3" office:value-type="string">
            <text:p>PLATINUM</text:p>
          </table:table-cell>
          <table:table-cell table:style-name="ce11"/>
          <table:table-cell table:style-name="Default"/>
        </table:table-row>
        <table:table-row table:style-name="ro3">
          <table:table-cell office:value-type="string">
            <text:p>Cichken 395 g</text:p>
          </table:table-cell>
          <table:table-cell office:value-type="string">
            <text:p>2,60 Chf</text:p>
          </table:table-cell>
          <table:table-cell/>
        </table:table-row>
        <table:table-row table:style-name="ro3">
          <table:table-cell office:value-type="string">
            <text:p>Chicken Puppy 395 g</text:p>
          </table:table-cell>
          <table:table-cell office:value-type="string">
            <text:p>2,60 Chf</text:p>
          </table:table-cell>
          <table:table-cell/>
        </table:table-row>
        <table:table-row table:style-name="ro3">
          <table:table-cell office:value-type="string">
            <text:p>Iberico Turkey 395 g</text:p>
          </table:table-cell>
          <table:table-cell office:value-type="string">
            <text:p>2,60 Chf</text:p>
          </table:table-cell>
          <table:table-cell/>
        </table:table-row>
        <table:table-row table:style-name="ro3">
          <table:table-cell office:value-type="string">
            <text:p>Beff Turkey 395 g</text:p>
          </table:table-cell>
          <table:table-cell office:value-type="string">
            <text:p>2,60 Chf</text:p>
          </table:table-cell>
          <table:table-cell/>
        </table:table-row>
        <table:table-row table:style-name="ro4">
          <table:table-cell table:style-name="Default"/>
          <table:table-cell table:style-name="ce11"/>
          <table:table-cell table:style-name="Default"/>
        </table:table-row>
        <table:table-row table:style-name="ro2">
          <table:table-cell table:style-name="ce3" office:value-type="string">
            <text:p>FRESCO</text:p>
          </table:table-cell>
          <table:table-cell table:style-name="ce11"/>
          <table:table-cell table:style-name="Default"/>
        </table:table-row>
        <table:table-row table:style-name="ro3">
          <table:table-cell office:value-type="string">
            <text:p>Lamm 400g</text:p>
          </table:table-cell>
          <table:table-cell office:value-type="string">
            <text:p>4,10 Chf</text:p>
          </table:table-cell>
          <table:table-cell/>
        </table:table-row>
        <table:table-row table:style-name="ro3">
          <table:table-cell office:value-type="string">
            <text:p>Pferde 400g</text:p>
          </table:table-cell>
          <table:table-cell office:value-type="string">
            <text:p>4,50 Chf</text:p>
          </table:table-cell>
          <table:table-cell/>
        </table:table-row>
        <table:table-row table:style-name="ro3">
          <table:table-cell office:value-type="string">
            <text:p>Wild 400g</text:p>
          </table:table-cell>
          <table:table-cell office:value-type="string">
            <text:p>4,50 Chf</text:p>
          </table:table-cell>
          <table:table-cell/>
        </table:table-row>
        <table:table-row table:style-name="ro4">
          <table:table-cell table:style-name="Default"/>
          <table:table-cell table:style-name="ce11"/>
          <table:table-cell table:style-name="Default"/>
        </table:table-row>
        <table:table-row table:style-name="ro2">
          <table:table-cell table:style-name="ce3" office:value-type="string">
            <text:p>BEPURE</text:p>
          </table:table-cell>
          <table:table-cell table:style-name="ce11"/>
          <table:table-cell table:style-name="Default"/>
        </table:table-row>
        <table:table-row table:style-name="ro3">
          <table:table-cell office:value-type="string">
            <text:p>Beef Lachs 200 g</text:p>
          </table:table-cell>
          <table:table-cell office:value-type="string">
            <text:p>2,80 Chf</text:p>
          </table:table-cell>
          <table:table-cell/>
        </table:table-row>
        <table:table-row table:style-name="ro3">
          <table:table-cell office:value-type="string">
            <text:p>Lamm Rice 200 g</text:p>
          </table:table-cell>
          <table:table-cell office:value-type="string">
            <text:p>2,80 Chf</text:p>
          </table:table-cell>
          <table:table-cell/>
        </table:table-row>
        <table:table-row table:style-name="ro3">
          <table:table-cell office:value-type="string">
            <text:p>Chicken 200 g</text:p>
          </table:table-cell>
          <table:table-cell office:value-type="string">
            <text:p>2,80 Chf</text:p>
          </table:table-cell>
          <table:table-cell/>
        </table:table-row>
        <table:table-row table:style-name="ro4">
          <table:table-cell table:style-name="Default"/>
          <table:table-cell table:style-name="ce11"/>
          <table:table-cell table:style-name="Default"/>
        </table:table-row>
        <table:table-row table:style-name="ro2">
          <table:table-cell table:style-name="ce3" office:value-type="string">
            <text:p>BELCANDO MASTERCRAFT</text:p>
          </table:table-cell>
          <table:table-cell table:style-name="ce11"/>
          <table:table-cell table:style-name="Default"/>
        </table:table-row>
        <table:table-row table:style-name="ro3">
          <table:table-cell office:value-type="string">
            <text:p>Lamm Topping 100 g</text:p>
          </table:table-cell>
          <table:table-cell office:value-type="string">
            <text:p>2,40 Chf</text:p>
          </table:table-cell>
          <table:table-cell/>
        </table:table-row>
        <table:table-row table:style-name="ro3">
          <table:table-cell office:value-type="string">
            <text:p>Duck topping 100 g</text:p>
          </table:table-cell>
          <table:table-cell office:value-type="string">
            <text:p>2,40 Chf</text:p>
          </table:table-cell>
          <table:table-cell/>
        </table:table-row>
        <table:table-row table:style-name="ro3">
          <table:table-cell office:value-type="string">
            <text:p>Turkey Topping 100 g</text:p>
          </table:table-cell>
          <table:table-cell office:value-type="string">
            <text:p>2,40 Chf</text:p>
          </table:table-cell>
          <table:table-cell/>
        </table:table-row>
        <table:table-row table:style-name="ro3">
          <table:table-cell office:value-type="string">
            <text:p>Beef Topping 100 g</text:p>
          </table:table-cell>
          <table:table-cell office:value-type="string">
            <text:p>2,40 Chf</text:p>
          </table:table-cell>
          <table:table-cell/>
        </table:table-row>
        <table:table-row table:style-name="ro3">
          <table:table-cell office:value-type="string">
            <text:p>Lachs Topping 100 g</text:p>
          </table:table-cell>
          <table:table-cell office:value-type="string">
            <text:p>2,40 Chf</text:p>
          </table:table-cell>
          <table:table-cell/>
        </table:table-row>
        <table:table-row table:style-name="ro3">
          <table:table-cell table:style-name="ce5" office:value-type="string">
            <text:p>Pferde 400g 100% fleisch</text:p>
          </table:table-cell>
          <table:table-cell office:value-type="string">
            <text:p>4,90 Chf</text:p>
          </table:table-cell>
          <table:table-cell/>
        </table:table-row>
        <table:table-row table:style-name="ro3">
          <table:table-cell office:value-type="string">
            <text:p>Rind 400 g 100% fleisch</text:p>
          </table:table-cell>
          <table:table-cell office:value-type="string">
            <text:p>3,90 Chf</text:p>
          </table:table-cell>
          <table:table-cell/>
        </table:table-row>
        <table:table-row table:style-name="ro3">
          <table:table-cell office:value-type="string">
            <text:p>Lamm 400 g 100% fleisch</text:p>
          </table:table-cell>
          <table:table-cell office:value-type="string">
            <text:p>3,90 Chf</text:p>
          </table:table-cell>
          <table:table-cell/>
        </table:table-row>
        <table:table-row table:style-name="ro4">
          <table:table-cell table:style-name="Default"/>
          <table:table-cell table:style-name="ce11"/>
          <table:table-cell table:style-name="Default"/>
        </table:table-row>
        <table:table-row table:style-name="ro2">
          <table:table-cell table:style-name="ce3" office:value-type="string">
            <text:p>BOZITA</text:p>
          </table:table-cell>
          <table:table-cell table:style-name="ce11"/>
          <table:table-cell table:style-name="Default"/>
        </table:table-row>
        <table:table-row table:style-name="ro3">
          <table:table-cell office:value-type="string">
            <text:p>Rind 625 g</text:p>
          </table:table-cell>
          <table:table-cell office:value-type="string">
            <text:p>4,00 Chf</text:p>
          </table:table-cell>
          <table:table-cell/>
        </table:table-row>
        <table:table-row table:style-name="ro3">
          <table:table-cell office:value-type="string">
            <text:p>Lamm 625g</text:p>
          </table:table-cell>
          <table:table-cell office:value-type="string">
            <text:p>4,00 Chf</text:p>
          </table:table-cell>
          <table:table-cell/>
        </table:table-row>
        <table:table-row table:style-name="ro3">
          <table:table-cell office:value-type="string">
            <text:p>Turkey 625g</text:p>
          </table:table-cell>
          <table:table-cell office:value-type="string">
            <text:p>4,00 Chf</text:p>
          </table:table-cell>
          <table:table-cell/>
        </table:table-row>
        <table:table-row table:style-name="ro3">
          <table:table-cell office:value-type="string">
            <text:p>Rind 200 g</text:p>
          </table:table-cell>
          <table:table-cell office:value-type="string">
            <text:p>1,50 Chf</text:p>
          </table:table-cell>
          <table:table-cell/>
        </table:table-row>
        <table:table-row table:style-name="ro3">
          <table:table-cell office:value-type="string">
            <text:p>Lachs 200 g</text:p>
          </table:table-cell>
          <table:table-cell office:value-type="string">
            <text:p>1,50 Chf</text:p>
          </table:table-cell>
          <table:table-cell/>
        </table:table-row>
        <table:table-row table:style-name="ro3">
          <table:table-cell office:value-type="string">
            <text:p>Elch 200 g</text:p>
          </table:table-cell>
          <table:table-cell office:value-type="string">
            <text:p>1,50 Chf</text:p>
          </table:table-cell>
          <table:table-cell/>
        </table:table-row>
        <table:table-row table:style-name="ro3">
          <table:table-cell office:value-type="string">
            <text:p>Reindeer 200 g</text:p>
          </table:table-cell>
          <table:table-cell office:value-type="string">
            <text:p>1,50 Chf</text:p>
          </table:table-cell>
          <table:table-cell/>
        </table:table-row>
        <table:table-row table:style-name="ro3">
          <table:table-cell office:value-type="string">
            <text:p>Turkey 400 g</text:p>
          </table:table-cell>
          <table:table-cell office:value-type="string">
            <text:p>2,50 Chf</text:p>
          </table:table-cell>
          <table:table-cell/>
        </table:table-row>
        <table:table-row table:style-name="ro3">
          <table:table-cell office:value-type="string">
            <text:p>Elch 400 g</text:p>
          </table:table-cell>
          <table:table-cell office:value-type="string">
            <text:p>2,50 Chf</text:p>
          </table:table-cell>
          <table:table-cell/>
        </table:table-row>
        <table:table-row table:style-name="ro4" table:number-rows-repeated="3">
          <table:table-cell table:style-name="Default"/>
          <table:table-cell table:style-name="ce11"/>
          <table:table-cell table:style-name="Default"/>
        </table:table-row>
        <table:table-row table:style-name="ro5">
          <table:table-cell table:style-name="ce8" office:value-type="string">
            <text:p>Lecky</text:p>
          </table:table-cell>
          <table:table-cell table:style-name="ce11"/>
          <table:table-cell table:style-name="Default"/>
        </table:table-row>
        <table:table-row table:style-name="ro4">
          <table:table-cell table:style-name="Default"/>
          <table:table-cell table:style-name="ce11"/>
          <table:table-cell table:style-name="Default"/>
        </table:table-row>
        <table:table-row table:style-name="ro2">
          <table:table-cell table:style-name="ce3" office:value-type="string">
            <text:p>SCHWEIZER</text:p>
          </table:table-cell>
          <table:table-cell table:style-name="ce11"/>
          <table:table-cell table:style-name="Default"/>
        </table:table-row>
        <table:table-row table:style-name="ro4">
          <table:table-cell table:style-name="Default"/>
          <table:table-cell table:style-name="ce11"/>
          <table:table-cell table:style-name="Default"/>
        </table:table-row>
        <table:table-row table:style-name="ro3">
          <table:table-cell office:value-type="string">
            <text:p>Classic 700g</text:p>
          </table:table-cell>
          <table:table-cell office:value-type="string">
            <text:p>6,50 chf</text:p>
          </table:table-cell>
          <table:table-cell/>
        </table:table-row>
        <table:table-row table:style-name="ro3">
          <table:table-cell office:value-type="string">
            <text:p>Die Kleinen Bunten 450 g</text:p>
          </table:table-cell>
          <table:table-cell office:value-type="string">
            <text:p>6,50 chf</text:p>
          </table:table-cell>
          <table:table-cell/>
        </table:table-row>
        <table:table-row table:style-name="ro3">
          <table:table-cell office:value-type="string">
            <text:p>Mini Light 500 g</text:p>
          </table:table-cell>
          <table:table-cell office:value-type="string">
            <text:p>6,50 chf</text:p>
          </table:table-cell>
          <table:table-cell/>
        </table:table-row>
        <table:table-row table:style-name="ro3">
          <table:table-cell office:value-type="string">
            <text:p>BonBones 500 g</text:p>
          </table:table-cell>
          <table:table-cell office:value-type="string">
            <text:p>6,50 chf</text:p>
          </table:table-cell>
          <table:table-cell/>
        </table:table-row>
        <table:table-row table:style-name="ro3">
          <table:table-cell office:value-type="string">
            <text:p>Babys 500 g</text:p>
          </table:table-cell>
          <table:table-cell office:value-type="string">
            <text:p>6,50 chf</text:p>
          </table:table-cell>
          <table:table-cell/>
        </table:table-row>
        <table:table-row table:style-name="ro3">
          <table:table-cell office:value-type="string">
            <text:p>Atlantic 500 g</text:p>
          </table:table-cell>
          <table:table-cell office:value-type="string">
            <text:p>6,50 chf</text:p>
          </table:table-cell>
          <table:table-cell/>
        </table:table-row>
        <table:table-row table:style-name="ro3">
          <table:table-cell office:value-type="string">
            <text:p>Gemüse Bissen 500 g</text:p>
          </table:table-cell>
          <table:table-cell office:value-type="string">
            <text:p>6,50 chf</text:p>
          </table:table-cell>
          <table:table-cell/>
        </table:table-row>
        <table:table-row table:style-name="ro3">
          <table:table-cell office:value-type="string">
            <text:p>Rondos special 500 g</text:p>
          </table:table-cell>
          <table:table-cell office:value-type="string">
            <text:p>6,50 chf</text:p>
          </table:table-cell>
          <table:table-cell/>
        </table:table-row>
        <table:table-row table:style-name="ro3">
          <table:table-cell office:value-type="string">
            <text:p>Klein und Fein Lamm 700 g</text:p>
          </table:table-cell>
          <table:table-cell office:value-type="string">
            <text:p>11,80 Chf</text:p>
          </table:table-cell>
          <table:table-cell/>
        </table:table-row>
        <table:table-row table:style-name="ro3">
          <table:table-cell office:value-type="string">
            <text:p>Klein und Fein Chicken 700 g</text:p>
          </table:table-cell>
          <table:table-cell office:value-type="string">
            <text:p>11,80 Chf</text:p>
          </table:table-cell>
          <table:table-cell/>
        </table:table-row>
        <table:table-row table:style-name="ro3">
          <table:table-cell office:value-type="string">
            <text:p>extra Hard N.64 1,25 kg</text:p>
          </table:table-cell>
          <table:table-cell office:value-type="string">
            <text:p>9,50 Chf</text:p>
          </table:table-cell>
          <table:table-cell/>
        </table:table-row>
        <table:table-row table:style-name="ro3">
          <table:table-cell office:value-type="string">
            <text:p>Happy beef 120 g </text:p>
          </table:table-cell>
          <table:table-cell office:value-type="string">
            <text:p>6,10 Chf</text:p>
          </table:table-cell>
          <table:table-cell/>
        </table:table-row>
        <table:table-row table:style-name="ro3">
          <table:table-cell office:value-type="string">
            <text:p>Happy canguro 120 g</text:p>
          </table:table-cell>
          <table:table-cell office:value-type="string">
            <text:p>6,10 Chf</text:p>
          </table:table-cell>
          <table:table-cell/>
        </table:table-row>
        <table:table-row table:style-name="ro3">
          <table:table-cell office:value-type="string">
            <text:p>Happy Cervus 120 g</text:p>
          </table:table-cell>
          <table:table-cell office:value-type="string">
            <text:p>6,10 Chf</text:p>
          </table:table-cell>
          <table:table-cell/>
        </table:table-row>
        <table:table-row table:style-name="ro3">
          <table:table-cell office:value-type="string">
            <text:p>Sticks pansen 85 g</text:p>
          </table:table-cell>
          <table:table-cell office:value-type="string">
            <text:p>4,70 Chf</text:p>
          </table:table-cell>
          <table:table-cell/>
        </table:table-row>
        <table:table-row table:style-name="ro3">
          <table:table-cell office:value-type="string">
            <text:p>Ohren Beef Plus Light 300g</text:p>
          </table:table-cell>
          <table:table-cell office:value-type="string">
            <text:p>10,90 Chf</text:p>
          </table:table-cell>
          <table:table-cell/>
        </table:table-row>
        <table:table-row table:style-name="ro3">
          <table:table-cell office:value-type="string">
            <text:p>Ohren Scweine 300 g</text:p>
          </table:table-cell>
          <table:table-cell office:value-type="string">
            <text:p>10,50 chf</text:p>
          </table:table-cell>
          <table:table-cell/>
        </table:table-row>
        <table:table-row table:style-name="ro3">
          <table:table-cell office:value-type="string">
            <text:p>Ohren Lamm 1 Kg</text:p>
          </table:table-cell>
          <table:table-cell office:value-type="string">
            <text:p>38,40 Chf</text:p>
          </table:table-cell>
          <table:table-cell/>
        </table:table-row>
        <table:table-row table:style-name="ro3">
          <table:table-cell office:value-type="string">
            <text:p>Piccoli Beef 50 g</text:p>
          </table:table-cell>
          <table:table-cell office:value-type="string">
            <text:p>5,90 Chf</text:p>
          </table:table-cell>
          <table:table-cell/>
        </table:table-row>
        <table:table-row table:style-name="ro3">
          <table:table-cell office:value-type="string">
            <text:p>Piccoli Beef 400 g</text:p>
          </table:table-cell>
          <table:table-cell office:value-type="string">
            <text:p>28,80 Chf</text:p>
          </table:table-cell>
          <table:table-cell/>
        </table:table-row>
        <table:table-row table:style-name="ro3">
          <table:table-cell office:value-type="string">
            <text:p>Duros Extra 150 g</text:p>
          </table:table-cell>
          <table:table-cell office:value-type="string">
            <text:p>12,95 Chf</text:p>
          </table:table-cell>
          <table:table-cell/>
        </table:table-row>
        <table:table-row table:style-name="ro4">
          <table:table-cell table:style-name="Default"/>
          <table:table-cell table:style-name="ce11"/>
          <table:table-cell table:style-name="Default"/>
        </table:table-row>
        <table:table-row table:style-name="ro2">
          <table:table-cell table:style-name="ce3" office:value-type="string">
            <text:p>PLATINUM</text:p>
          </table:table-cell>
          <table:table-cell table:style-name="ce11"/>
          <table:table-cell table:style-name="Default"/>
        </table:table-row>
        <table:table-row table:style-name="ro3">
          <table:table-cell office:value-type="string">
            <text:p>Chicken rabbit 400 g Stick</text:p>
          </table:table-cell>
          <table:table-cell office:value-type="string">
            <text:p>8,00 Chf</text:p>
          </table:table-cell>
          <table:table-cell/>
        </table:table-row>
        <table:table-row table:style-name="ro3">
          <table:table-cell office:value-type="string">
            <text:p>Chicken Lamm 400 g Bit</text:p>
          </table:table-cell>
          <table:table-cell office:value-type="string">
            <text:p>8,00 Chf</text:p>
          </table:table-cell>
          <table:table-cell/>
        </table:table-row>
        <table:table-row table:style-name="ro4">
          <table:table-cell table:style-name="Default"/>
          <table:table-cell table:style-name="ce11"/>
          <table:table-cell table:style-name="Default"/>
        </table:table-row>
        <table:table-row table:style-name="ro2">
          <table:table-cell table:style-name="ce3" office:value-type="string">
            <text:p>Martin Rütter</text:p>
          </table:table-cell>
          <table:table-cell table:style-name="ce11"/>
          <table:table-cell table:style-name="Default"/>
        </table:table-row>
        <table:table-row table:style-name="ro3">
          <table:table-cell office:value-type="string">
            <text:p>Lamm 150 g</text:p>
          </table:table-cell>
          <table:table-cell office:value-type="string">
            <text:p>4,20 Chf</text:p>
          </table:table-cell>
          <table:table-cell/>
        </table:table-row>
        <table:table-row table:style-name="ro3">
          <table:table-cell office:value-type="string">
            <text:p>Huhn 150 g</text:p>
          </table:table-cell>
          <table:table-cell office:value-type="string">
            <text:p>4,20 Chf</text:p>
          </table:table-cell>
          <table:table-cell/>
        </table:table-row>
        <table:table-row table:style-name="ro3">
          <table:table-cell office:value-type="string">
            <text:p>Ente 150 g</text:p>
          </table:table-cell>
          <table:table-cell office:value-type="string">
            <text:p>4,20 Chf</text:p>
          </table:table-cell>
          <table:table-cell/>
        </table:table-row>
        <table:table-row table:style-name="ro4">
          <table:table-cell table:style-name="Default"/>
          <table:table-cell table:style-name="ce11"/>
          <table:table-cell table:style-name="Default"/>
        </table:table-row>
        <table:table-row table:style-name="ro2">
          <table:table-cell table:style-name="ce3" office:value-type="string">
            <text:p>NATURE ONLY</text:p>
          </table:table-cell>
          <table:table-cell table:style-name="ce11"/>
          <table:table-cell table:style-name="Default"/>
        </table:table-row>
        <table:table-row table:style-name="ro3">
          <table:table-cell office:value-type="string">
            <text:p>Rindmuskelfleisch Schuld 100g</text:p>
          </table:table-cell>
          <table:table-cell office:value-type="string">
            <text:p>5,10 Chf</text:p>
          </table:table-cell>
          <table:table-cell/>
        </table:table-row>
        <table:table-row table:style-name="ro3">
          <table:table-cell office:value-type="string">
            <text:p>Würstchen vom huhn 100g</text:p>
          </table:table-cell>
          <table:table-cell office:value-type="string">
            <text:p>5,10 Chf</text:p>
          </table:table-cell>
          <table:table-cell/>
        </table:table-row>
        <table:table-row table:style-name="ro3">
          <table:table-cell office:value-type="string">
            <text:p>Bully Chips 100 g</text:p>
          </table:table-cell>
          <table:table-cell office:value-type="string">
            <text:p>3,10 Chf</text:p>
          </table:table-cell>
          <table:table-cell/>
        </table:table-row>
        <table:table-row table:style-name="ro3">
          <table:table-cell office:value-type="string">
            <text:p>½ Fleischbällchen Rind 100 g</text:p>
          </table:table-cell>
          <table:table-cell office:value-type="string">
            <text:p>5,10 Chf</text:p>
          </table:table-cell>
          <table:table-cell/>
        </table:table-row>
        <table:table-row table:style-name="ro3">
          <table:table-cell office:value-type="string">
            <text:p>½ Fleischbällchen Huhn 100 g</text:p>
          </table:table-cell>
          <table:table-cell office:value-type="string">
            <text:p>5,10 Chf</text:p>
          </table:table-cell>
          <table:table-cell/>
        </table:table-row>
        <table:table-row table:style-name="ro4">
          <table:table-cell table:style-name="Default"/>
          <table:table-cell table:style-name="ce11"/>
          <table:table-cell table:style-name="Default"/>
        </table:table-row>
        <table:table-row table:style-name="ro2">
          <table:table-cell table:style-name="ce3" office:value-type="string">
            <text:p>SPARROW CANNAPET</text:p>
          </table:table-cell>
          <table:table-cell table:style-name="ce11"/>
          <table:table-cell table:style-name="Default"/>
        </table:table-row>
        <table:table-row table:style-name="ro4">
          <table:table-cell table:style-name="Default"/>
          <table:table-cell table:style-name="ce11"/>
          <table:table-cell table:style-name="Default"/>
        </table:table-row>
        <table:table-row table:style-name="ro3">
          <table:table-cell office:value-type="string">
            <text:p>Hanföl 3%</text:p>
          </table:table-cell>
          <table:table-cell office:value-type="string">
            <text:p>29,90 Chf</text:p>
          </table:table-cell>
          <table:table-cell/>
        </table:table-row>
        <table:table-row table:style-name="ro3">
          <table:table-cell office:value-type="string">
            <text:p>Hanföl 6%</text:p>
          </table:table-cell>
          <table:table-cell office:value-type="string">
            <text:p>49,90 Chf</text:p>
          </table:table-cell>
          <table:table-cell/>
        </table:table-row>
        <table:table-row table:style-name="ro3">
          <table:table-cell office:value-type="string">
            <text:p>Hanföl 9%</text:p>
          </table:table-cell>
          <table:table-cell office:value-type="string">
            <text:p>67,90 Chf</text:p>
          </table:table-cell>
          <table:table-cell/>
        </table:table-row>
        <table:table-row table:style-name="ro3">
          <table:table-cell office:value-type="string">
            <text:p>CannaRelax Pulver </text:p>
          </table:table-cell>
          <table:table-cell office:value-type="string">
            <text:p>18,90 Chf</text:p>
          </table:table-cell>
          <table:table-cell/>
        </table:table-row>
        <table:table-row table:style-name="ro4" table:number-rows-repeated="2">
          <table:table-cell table:style-name="Default"/>
          <table:table-cell table:style-name="ce11"/>
          <table:table-cell table:style-name="Default"/>
        </table:table-row>
        <table:table-row table:style-name="ro6">
          <table:table-cell table:style-name="ce9" office:value-type="string">
            <text:p>BARF BIG-PET</text:p>
          </table:table-cell>
          <table:table-cell table:style-name="ce11"/>
          <table:table-cell table:style-name="Default"/>
        </table:table-row>
        <table:table-row table:style-name="ro4">
          <table:table-cell table:style-name="Default"/>
          <table:table-cell table:style-name="ce11"/>
          <table:table-cell table:style-name="Default"/>
        </table:table-row>
        <table:table-row table:style-name="ro3">
          <table:table-cell office:value-type="string">
            <text:p>Barf mix Rind 400g</text:p>
          </table:table-cell>
          <table:table-cell office:value-type="string">
            <text:p>3,70 Chf</text:p>
          </table:table-cell>
          <table:table-cell/>
        </table:table-row>
        <table:table-row table:style-name="ro3">
          <table:table-cell office:value-type="string">
            <text:p>Barf mix Poulet 400g</text:p>
          </table:table-cell>
          <table:table-cell office:value-type="string">
            <text:p>4,60 Chf</text:p>
          </table:table-cell>
          <table:table-cell/>
        </table:table-row>
        <table:table-row table:style-name="ro3">
          <table:table-cell office:value-type="string">
            <text:p>Barf mix Wild 400 g</text:p>
          </table:table-cell>
          <table:table-cell office:value-type="string">
            <text:p>4,20 Chf</text:p>
          </table:table-cell>
          <table:table-cell/>
        </table:table-row>
        <table:table-row table:style-name="ro3">
          <table:table-cell table:style-name="ce5" office:value-type="string">
            <text:p>Barf mix pferde 400 g</text:p>
          </table:table-cell>
          <table:table-cell office:value-type="string">
            <text:p>4,30 Chf</text:p>
          </table:table-cell>
          <table:table-cell/>
        </table:table-row>
        <table:table-row table:style-name="ro3">
          <table:table-cell office:value-type="string">
            <text:p>Barf mix Kaninchen 400 g</text:p>
          </table:table-cell>
          <table:table-cell office:value-type="string">
            <text:p>4,70 Chf</text:p>
          </table:table-cell>
          <table:table-cell/>
        </table:table-row>
        <table:table-row table:style-name="ro3">
          <table:table-cell office:value-type="string">
            <text:p>Barf mix Lamm 400 g</text:p>
          </table:table-cell>
          <table:table-cell office:value-type="string">
            <text:p>4,00 Chf</text:p>
          </table:table-cell>
          <table:table-cell/>
        </table:table-row>
        <table:table-row table:style-name="ro3">
          <table:table-cell office:value-type="string">
            <text:p>Barf mix Kalb 400 g</text:p>
          </table:table-cell>
          <table:table-cell office:value-type="string">
            <text:p>4,20 Chf</text:p>
          </table:table-cell>
          <table:table-cell/>
        </table:table-row>
        <table:table-row table:style-name="ro3">
          <table:table-cell table:style-name="ce7" office:value-type="string">
            <text:p>Lamm Fleisch Geschn. 500 g</text:p>
          </table:table-cell>
          <table:table-cell office:value-type="string">
            <text:p>6,70 Chf</text:p>
          </table:table-cell>
          <table:table-cell/>
        </table:table-row>
        <table:table-row table:style-name="ro3">
          <table:table-cell table:style-name="ce5" office:value-type="string">
            <text:p>Lamm mix Innereien 500 g</text:p>
          </table:table-cell>
          <table:table-cell office:value-type="string">
            <text:p>5,20 Chf</text:p>
          </table:table-cell>
          <table:table-cell/>
        </table:table-row>
        <table:table-row table:style-name="ro3">
          <table:table-cell office:value-type="string">
            <text:p>Lamm Pansen 500 g</text:p>
          </table:table-cell>
          <table:table-cell office:value-type="string">
            <text:p>3,70 Chf</text:p>
          </table:table-cell>
          <table:table-cell/>
        </table:table-row>
        <table:table-row table:style-name="ro3">
          <table:table-cell office:value-type="string">
            <text:p>Lamm Knochen 1 Kg</text:p>
          </table:table-cell>
          <table:table-cell office:value-type="string">
            <text:p>5,50 Chf</text:p>
          </table:table-cell>
          <table:table-cell/>
        </table:table-row>
        <table:table-row table:style-name="ro3">
          <table:table-cell office:value-type="string">
            <text:p>Rind Fleisch mager 500 g</text:p>
          </table:table-cell>
          <table:table-cell office:value-type="string">
            <text:p>4,20 Chf</text:p>
          </table:table-cell>
          <table:table-cell/>
        </table:table-row>
        <table:table-row table:style-name="ro3">
          <table:table-cell office:value-type="string">
            <text:p>Rind herz 500 G</text:p>
          </table:table-cell>
          <table:table-cell office:value-type="string">
            <text:p>4,50 Chf</text:p>
          </table:table-cell>
          <table:table-cell/>
        </table:table-row>
        <table:table-row table:style-name="ro3">
          <table:table-cell office:value-type="string">
            <text:p>Rind Leber 500 g</text:p>
          </table:table-cell>
          <table:table-cell office:value-type="string">
            <text:p>3,40 Chf</text:p>
          </table:table-cell>
          <table:table-cell/>
        </table:table-row>
        <table:table-row table:style-name="ro3">
          <table:table-cell office:value-type="string">
            <text:p>Pferde fleisch 500 g</text:p>
          </table:table-cell>
          <table:table-cell office:value-type="string">
            <text:p>6,20 Chf</text:p>
          </table:table-cell>
          <table:table-cell/>
        </table:table-row>
        <table:table-row table:style-name="ro3">
          <table:table-cell office:value-type="string">
            <text:p>Pferde Knochen 1 Kg</text:p>
          </table:table-cell>
          <table:table-cell office:value-type="string">
            <text:p>5,90 Chf</text:p>
          </table:table-cell>
          <table:table-cell/>
        </table:table-row>
        <table:table-row table:style-name="ro3">
          <table:table-cell office:value-type="string">
            <text:p>Kaninchen Fleisch 500 g</text:p>
          </table:table-cell>
          <table:table-cell office:value-type="string">
            <text:p>6,20 Chf</text:p>
          </table:table-cell>
          <table:table-cell/>
        </table:table-row>
        <table:table-row table:style-name="ro3">
          <table:table-cell office:value-type="string">
            <text:p>Kaninchen Rücken 2 Stk</text:p>
          </table:table-cell>
          <table:table-cell office:value-type="string">
            <text:p>5,10 Chf</text:p>
          </table:table-cell>
          <table:table-cell/>
        </table:table-row>
        <table:table-row table:style-name="ro3">
          <table:table-cell office:value-type="string">
            <text:p>Wild Fleisch 500 g</text:p>
          </table:table-cell>
          <table:table-cell office:value-type="string">
            <text:p>4,90 Chf</text:p>
          </table:table-cell>
          <table:table-cell/>
        </table:table-row>
        <table:table-row table:style-name="ro3">
          <table:table-cell office:value-type="string">
            <text:p>Lachs Filet 400 g</text:p>
          </table:table-cell>
          <table:table-cell office:value-type="string">
            <text:p>5,20 Chf</text:p>
          </table:table-cell>
          <table:table-cell/>
        </table:table-row>
        <table:table-row table:style-name="ro3">
          <table:table-cell office:value-type="string">
            <text:p>Innerein mix Rind</text:p>
          </table:table-cell>
          <table:table-cell office:value-type="string">
            <text:p>3,30 Chf</text:p>
          </table:table-cell>
          <table:table-cell/>
        </table:table-row>
        <table:table-row table:style-name="ro3">
          <table:table-cell office:value-type="string">
            <text:p>Pansen Rind 500 g</text:p>
          </table:table-cell>
          <table:table-cell office:value-type="string">
            <text:p>3,50 Chf</text:p>
          </table:table-cell>
          <table:table-cell/>
        </table:table-row>
        <table:table-row table:style-name="ro3">
          <table:table-cell office:value-type="string">
            <text:p>Troutan Fleisch 500 g</text:p>
          </table:table-cell>
          <table:table-cell office:value-type="string">
            <text:p>6,40 Chf</text:p>
          </table:table-cell>
          <table:table-cell/>
        </table:table-row>
        <table:table-row table:style-name="ro3">
          <table:table-cell office:value-type="string">
            <text:p>Strauss Fleisch 500 g</text:p>
          </table:table-cell>
          <table:table-cell office:value-type="string">
            <text:p>6,50 chf</text:p>
          </table:table-cell>
          <table:table-cell/>
        </table:table-row>
        <table:table-row table:style-name="ro3">
          <table:table-cell office:value-type="string">
            <text:p>Poulet Fleisch 500 g</text:p>
          </table:table-cell>
          <table:table-cell office:value-type="string">
            <text:p>3,40 Chf</text:p>
          </table:table-cell>
          <table:table-cell/>
        </table:table-row>
        <table:table-row table:style-name="ro3">
          <table:table-cell office:value-type="string">
            <text:p>Poulet herz 500 g</text:p>
          </table:table-cell>
          <table:table-cell office:value-type="string">
            <text:p>3,90 Chf</text:p>
          </table:table-cell>
          <table:table-cell/>
        </table:table-row>
        <table:table-row table:style-name="ro3">
          <table:table-cell office:value-type="string">
            <text:p>Poulet Karkassen 500 g</text:p>
          </table:table-cell>
          <table:table-cell office:value-type="string">
            <text:p>3,20 Chf</text:p>
          </table:table-cell>
          <table:table-cell/>
        </table:table-row>
        <table:table-row table:style-name="ro3">
          <table:table-cell office:value-type="string">
            <text:p>Poulet Hälse 500 g</text:p>
          </table:table-cell>
          <table:table-cell office:value-type="string">
            <text:p>3,00 Chf</text:p>
          </table:table-cell>
          <table:table-cell/>
        </table:table-row>
        <table:table-row table:style-name="ro3">
          <table:table-cell office:value-type="string">
            <text:p>Kalbburstebeim 800 g</text:p>
          </table:table-cell>
          <table:table-cell office:value-type="string">
            <text:p>3,70 Chf</text:p>
          </table:table-cell>
          <table:table-cell/>
        </table:table-row>
        <table:table-row table:style-name="ro3">
          <table:table-cell office:value-type="string">
            <text:p>Lamm Fett 400 g</text:p>
          </table:table-cell>
          <table:table-cell office:value-type="string">
            <text:p>3,30 Chf</text:p>
          </table:table-cell>
          <table:table-cell/>
        </table:table-row>
        <table:table-row table:style-name="ro3">
          <table:table-cell office:value-type="string">
            <text:p>Poulet Fett 400 g</text:p>
          </table:table-cell>
          <table:table-cell office:value-type="string">
            <text:p>3,70 Chf</text:p>
          </table:table-cell>
          <table:table-cell/>
        </table:table-row>
        <table:table-row table:style-name="ro3">
          <table:table-cell office:value-type="string">
            <text:p>Pferde Fett 400g</text:p>
          </table:table-cell>
          <table:table-cell office:value-type="string">
            <text:p>3,70 Chf</text:p>
          </table:table-cell>
          <table:table-cell/>
        </table:table-row>
        <table:table-row table:style-name="ro3">
          <table:table-cell office:value-type="string">
            <text:p>Gemüse Mix 250 g</text:p>
          </table:table-cell>
          <table:table-cell office:value-type="string">
            <text:p>3,40 Chf</text:p>
          </table:table-cell>
          <table:table-cell/>
        </table:table-row>
        <table:table-row table:style-name="ro3">
          <table:table-cell office:value-type="string">
            <text:p>Karotten blanchiert 400 g</text:p>
          </table:table-cell>
          <table:table-cell office:value-type="string">
            <text:p>3,40 Chf</text:p>
          </table:table-cell>
          <table:table-cell/>
        </table:table-row>
        <table:table-row table:style-name="ro3">
          <table:table-cell office:value-type="string">
            <text:p>Broccoli Stiele 400 g</text:p>
          </table:table-cell>
          <table:table-cell office:value-type="string">
            <text:p>3,40 Chf</text:p>
          </table:table-cell>
          <table:table-cell/>
        </table:table-row>
        <table:table-row table:style-name="ro3">
          <table:table-cell office:value-type="string">
            <text:p>Apfel-Würfel 400 g</text:p>
          </table:table-cell>
          <table:table-cell office:value-type="string">
            <text:p>3,40 Chf</text:p>
          </table:table-cell>
          <table:table-cell/>
        </table:table-row>
        <table:table-row table:style-name="ro4">
          <table:table-cell table:style-name="Default" table:number-columns-repeated="3"/>
        </table:table-row>
        <table:table-row table:style-name="ro7">
          <table:table-cell table:style-name="ce3" office:value-type="string">
            <text:p>BARF FRESCO</text:p>
            <text:p><text:s/>GETROKNETES</text:p>
          </table:table-cell>
          <table:table-cell table:style-name="Default" table:number-columns-repeated="2"/>
        </table:table-row>
        <table:table-row table:style-name="ro4">
          <table:table-cell table:style-name="Default" table:number-columns-repeated="3"/>
        </table:table-row>
        <table:table-row table:style-name="ro3">
          <table:table-cell office:value-type="string">
            <text:p>Fresco Huhn 1 kg</text:p>
          </table:table-cell>
          <table:table-cell office:value-type="string">
            <text:p>21,50 Chf</text:p>
          </table:table-cell>
          <table:table-cell/>
        </table:table-row>
        <table:table-row table:style-name="ro3">
          <table:table-cell table:style-name="ce5" office:value-type="string">
            <text:p>Fresco Lamm 1 Kg</text:p>
          </table:table-cell>
          <table:table-cell office:value-type="string">
            <text:p>24,50 Chf</text:p>
          </table:table-cell>
          <table:table-cell/>
        </table:table-row>
        <table:table-row table:style-name="ro3">
          <table:table-cell table:style-name="ce5" office:value-type="string">
            <text:p>Fresco Pferde 1 Kg</text:p>
          </table:table-cell>
          <table:table-cell office:value-type="string">
            <text:p>24,50 Chf</text:p>
          </table:table-cell>
          <table:table-cell/>
        </table:table-row>
        <table:table-row table:style-name="ro3">
          <table:table-cell office:value-type="string">
            <text:p>Fresco Rind 1 kg</text:p>
          </table:table-cell>
          <table:table-cell office:value-type="string">
            <text:p>21,50 Chf</text:p>
          </table:table-cell>
          <table:table-cell/>
        </table:table-row>
      </table:table>
      <table:table table:name="Foglio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30">30/03/2020</text:date>, <text:time>11.00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6:50:38.25</meta:creation-date>
    <dc:date>2020-03-30T11:00:47.53</dc:date>
    <meta:editing-duration>P3DT17H18M5S</meta:editing-duration>
    <meta:editing-cycles>9</meta:editing-cycles>
    <meta:generator>OpenOffice/4.1.3$Win32 OpenOffice.org_project/413m1$Build-9783</meta:generator>
    <meta:document-statistic meta:table-count="3" meta:cell-count="404" meta:object-count="0"/>
  </office:meta>
</office:document-meta>
</file>